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4"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</style:style>
    <style:style style:name="T1" style:family="text">
      <style:text-properties fo:font-size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Указания по заполнению отчета о численности, составе <text:line-break/>и движении работников архивных органов и учреждений</text:h>
      <text:list xml:id="list1359727090" text:style-name="L1">
        <text:list-item>
          <text:p text:style-name="P3">В отчете отражаются сведения о работниках учреждений на 1 января следующего за отчетным года. Отчет заполняется на сайте Федерального архивного агентства и направляется в Росархив на бумажном носителе.</text:p>
        </text:list-item>
        <text:list-item>
          <text:p text:style-name="P3">Отнесение работников к той или иной должностной категории должно проводиться в соответствии с приказом Министерства здравоохранения и социального развития Российской Федерации от 11.04.2012 № 338н «Об утверждении Единого квалификационного справочника должностей руководителей, специалистов и служащих, раздел «Квалификационные характеристики должностей работников государственных архивов, центров хранения документации, архивов муниципальных образований, ведомств, организаций, лабораторий обеспечения сохранности архивных документов» (зарегистрирован Минюстом России 28.05.2012 № 24339).</text:p>
          <text:p text:style-name="P3">Отнесение к категории руководителей или специалистов работников, в частности, занимающих должности заведующего копировально-множительным бюро, заведующего машинописным бюро, завхоза, заведующего экспедицией и т.п. обусловлено тем, является ли данный заведующий реальным руководителем структурного подразделения организации;</text:p>
          <text:p text:style-name="P3">В тех случаях, когда выполняемые функциональные обязанности не соответствуют названию должности работника, отнесение к той или иной категории производится в соответствии с названием должности.</text:p>
        </text:list-item>
        <text:list-item>
          <text:p text:style-name="P3">В случае, если работник занимает половину ставки или если он работает в режиме неполного рабочего дня или рабочей недели, в форме отчетности он учитывается как 1 работник.</text:p>
          <text:p text:style-name="P3">Если на одной должности оформлено на полставки 2 человека, в отчете они должны быть учтены как 2 человека.</text:p>
          <text:p text:style-name="P3">Внешний совместитель учитываются как 1 работник.</text:p>
          <text:p text:style-name="P3">Работник организации, выполняющий там же другую работу в порядке внутреннего совместительства, учитывается как 1 работник – по основной работе.</text:p>
          <text:p text:style-name="P3">В случае, если во время отсутствия работника ввиду его продолжительной болезни, отпуска по беременности и родам или по уходу за ребенком на одной ставке числятся два работника – учитываются данные о фактически работающем на этой ставке работнике.</text:p>
          <text:p text:style-name="P3">Не учитываются работники, выполняющие работу по договорам гражданско-правового характера.</text:p>
        </text:list-item>
        <text:list-item>
          <text:p text:style-name="P3">Отчет по федеральным архивным учреждениям заполнятся в строках 4-6, соответствующих госархивам, центрам, лабораториям, институтам и др.</text:p>
        </text:list-item>
        <text:list-item>
          <text:p text:style-name="P3">Организации, занимающиеся архивной деятельностью на принципах самоокупаемости, в отчете не учитываются.</text:p>
        </text:list-item>
        <text:list-item>
          <text:p text:style-name="P3">Работники хозрасчетных подразделений государственных и муниципальных архивных учреждений, входящих в их структуру за счет их штатной численности, отражаются в разделе 1 в графе 7 отчета и учитываются в численности «должностей руководителей <text:soft-page-break/>и специалистов по штату» (графа 3), численности «работников, состоящих в списочном составе и занятых в основной и неосновной деятельности» (графа 4), «по основной деятельности» (графа 5) или «по неосновной деятельности» (графа 6).</text:p>
        </text:list-item>
        <text:list-item>
          <text:p text:style-name="P3">В разделах 2 и 3 распределяется по возрасту, полу, стажу и образовательному уровню численность руководителей и специалистов, занятых в основной деятельности – из графы 5 раздела 1.</text:p>
          <text:p text:style-name="P3">Таким образом, суммы данных из граф 3-5, 10-14 раздела 2 должны быть равны значениям в ячейках соответствующих строк графы 5 раздела 1.</text:p>
          <text:p text:style-name="P3">Обращаем Ваше внимание на то, что численность работников пенсионного возраста, учитываемая отдельно в графе 6 раздела 2 (женщины старше 55 лет, мужчины – 60 лет), входит в численность работников старше 50 лет.</text:p>
          <text:p text:style-name="P3">В разделе 3 («образовательный уровень руководителей и специалистов, работники, состоящих в списочном составе») в графах 3-6 («имеют высшее образование») и графах 8 и 9 («имеют среднее специальное образование») учитываются только работники, имеющие законченное высшее и среднее специальное образование – неполное, неоконченное образование в графах 3-9 не учитывается.</text:p>
          <text:p text:style-name="P3">При наличии образования разного уровня (например, высшего и среднего специального), учитывается только образование более высокого уровня.<text:line-break/> </text:p>
        </text:list-item>
      </text:list>
      <text:p text:style-name="P2">В сопроводительной записке к отчету просим сообщить:</text:p>
      <text:list xml:id="list1333414356" text:style-name="L2">
        <text:list-item>
          <text:p text:style-name="P4">О количестве принятых на работу выпускников ВУЗов.</text:p>
        </text:list-item>
        <text:list-item>
          <text:p text:style-name="P4">О работающих или вновь открытых в Вашем субъекте Российской Федерации учебных заведениях, готовящих специалистов с высшим и средним образованием по специальностям архивоведения и делопроизводства, а также об организациях, в которых работники архивных учреждений проходят повышение квалификации по специальностям документоведения и архивоведения.</text:p>
        </text:list-item>
        <text:list-item>
          <text:p text:style-name="P4">О наличии договорных отношений с ВУЗами и работниками архивных учреждений об их обучении с частичной или полной оплатой обучения за счет организации и соответствующих обязательствах работника.</text:p>
        </text:list-item>
      </text:list>
      <text:p text:style-name="P5"/>
      <text:p text:style-name="P2"><text:bookmark text:name="01"/><text:a xlink:type="simple" xlink:href="http://archives.ru/print/documents/prik32_2014.shtml#s01" text:style-name="Internet_20_link" text:visited-style-name="Visited_20_Internet_20_Link"><text:span text:style-name="T1">[1]</text:span></text:a><text:span text:style-name="T1"> Кроме переподготовки (полученная в отчетном году переподготовка учитывается в графе 7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08:42:09.870609901</meta:creation-date>
    <meta:print-date>2019-04-25T08:42:38.142743681</meta:print-date>
    <dc:date>2019-04-25T08:43:53.550896931</dc:date>
    <meta:editing-duration>PT1M44S</meta:editing-duration>
    <meta:editing-cycles>1</meta:editing-cycles>
    <meta:document-statistic meta:table-count="0" meta:image-count="0" meta:object-count="0" meta:page-count="2" meta:paragraph-count="24" meta:word-count="608" meta:character-count="4699" meta:non-whitespace-character-count="4117"/>
    <meta:generator>LibreOffice/5.3.7.2.0$Linux_X86_64 LibreOffice_project/30$Build-2</meta:generator>
  </office:meta>
</office:document-meta>
</file>